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00000005A0820701D8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3.0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 fo:text-align="center"/>
    </style:style>
    <style:style style:name="P3" style:family="paragraph">
      <loext:graphic-properties draw:fill="none" draw:fill-color="#ffffff"/>
      <style:paragraph-properties fo:margin-top="0.42cm" fo:margin-bottom="0.35cm" fo:text-align="center"/>
      <style:text-properties fo:font-size="40pt" style:font-size-asian="40pt" style:font-size-complex="4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draw:frame draw:style-name="gr1" draw:text-style-name="P1" draw:layer="layout" svg:width="27.699cm" svg:height="15.58cm" svg:x="1.001cm" svg:y="1cm">
          <draw:image xlink:href="Pictures/1000000000000A00000005A0820701D8.jpg" xlink:type="simple" xlink:show="embed" xlink:actuate="onLoad" draw:mime-type="image/jpeg">
            <text:p/>
          </draw:image>
        </draw:frame>
        <draw:frame draw:style-name="gr2" draw:text-style-name="P3" draw:layer="layout" svg:width="29.36cm" svg:height="3.3cm" svg:x="0.17cm" svg:y="16.95cm">
          <draw:text-box>
            <text:p text:style-name="P2"><text:span text:style-name="T1">Magdaleena: lugu Jeesusest läbi tema silmade</text:span></text:p>
            <text:p text:style-name="P2"><text:span text:style-name="T2">58 min, tasuta seanss Rapla kinos laupäeval, 21.12.2024 kl 14.00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ujundid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unane_20_täide" draw:display-name="Punane täid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oheline_20_täide" draw:display-name="Roheline täi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Sinine_20_täide" draw:display-name="Sinine täid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id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02:38:51.845170577</meta:creation-date>
    <dc:date>2024-11-26T21:54:09.466218207</dc:date>
    <meta:editing-duration>PT11M7S</meta:editing-duration>
    <meta:editing-cycles>7</meta:editing-cycles>
    <meta:generator>LibreOffice/24.8.3.2$Linux_X86_64 LibreOffice_project/480$Build-2</meta:generator>
    <meta:document-statistic meta:object-count="2"/>
  </office:meta>
</office:document-meta>
</file>