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2C5D15D515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4.8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 fo:text-align="center"/>
    </style:style>
    <style:style style:name="P3" style:family="paragraph">
      <loext:graphic-properties draw:fill="none" draw:fill-color="#ffffff"/>
      <style:paragraph-properties fo:margin-top="0.42cm" fo:margin-bottom="0.35cm" fo:text-align="center"/>
      <style:text-properties fo:font-size="40pt" style:font-size-asian="40pt" style:font-size-complex="4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draw:frame draw:style-name="gr1" draw:text-style-name="P1" draw:layer="layout" svg:width="27.556cm" svg:height="12.916cm" svg:x="1.089cm" svg:y="0.913cm">
          <draw:image xlink:href="Pictures/10000000000002800000012C5D15D515.jpg" xlink:type="simple" xlink:show="embed" xlink:actuate="onLoad" draw:mime-type="image/jpeg">
            <text:p/>
          </draw:image>
        </draw:frame>
        <draw:frame draw:style-name="gr2" draw:text-style-name="P3" draw:layer="layout" svg:width="24.912cm" svg:height="5.139cm" svg:x="2.394cm" svg:y="14.361cm">
          <draw:text-box>
            <text:p text:style-name="P2"><text:span text:style-name="T1">Lugu Jeesusest lastele</text:span></text:p>
            <text:p text:style-name="P2"><text:span text:style-name="T2">Koguperefilm, 62 min</text:span></text:p>
            <text:p text:style-name="P2"><text:span text:style-name="T2">Tasuta seanss Rapla kinos reedel, 20.12.2024 kl 14.30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ujundid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unane_20_täide" draw:display-name="Punane täid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oheline_20_täide" draw:display-name="Roheline täi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Sinine_20_täide" draw:display-name="Sinine täid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id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02:29:18.793399795</meta:creation-date>
    <dc:date>2024-11-26T21:53:18.043954150</dc:date>
    <meta:editing-duration>PT15M25S</meta:editing-duration>
    <meta:editing-cycles>6</meta:editing-cycles>
    <meta:generator>LibreOffice/24.8.3.2$Linux_X86_64 LibreOffice_project/480$Build-2</meta:generator>
    <meta:print-date>2024-11-22T02:45:42.727051054</meta:print-date>
    <meta:printed-by>PDF-failid</meta:printed-by>
    <meta:document-statistic meta:object-count="2"/>
  </office:meta>
</office:document-meta>
</file>